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Consolas" svg:font-family="Consolas, 'Courier New', monospace"/>
    <style:font-face style:name="Lohit Hindi1" svg:font-family="'Lohit Hindi'"/>
    <style:font-face style:name="OpenSymbol" svg:font-family="OpenSymbol"/>
    <style:font-face style:name="Roboto" svg:font-family="Roboto, sans-serif"/>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text-properties fo:background-color="#000000"/>
    </style:style>
    <style:style style:name="P2" style:family="paragraph" style:parent-style-name="Heading_20_2">
      <style:paragraph-properties fo:break-before="page"/>
    </style:style>
    <style:style style:name="P3" style:family="paragraph" style:parent-style-name="Preformatted_20_Text">
      <loext:graphic-properties draw:fill="solid" draw:fill-color="#f9f9f9" draw:opacity="100%"/>
      <style:paragraph-properties fo:margin-left="0cm" fo:margin-right="0cm" fo:margin-top="0cm" fo:margin-bottom="0.499cm" loext:contextual-spacing="false" fo:orphans="2" fo:widows="2" fo:text-indent="0cm" style:auto-text-indent="false" fo:background-color="#f9f9f9" fo:padding-left="0.397cm" fo:padding-right="0.397cm" fo:padding-top="0.265cm" fo:padding-bottom="0.265cm" fo:border="0.06pt solid #e6e6e6"/>
      <style:text-properties fo:font-variant="normal" fo:text-transform="none" fo:color="#303030" style:font-name="Consolas" fo:letter-spacing="normal" fo:font-style="normal" fo:font-weight="normal"/>
    </style:style>
    <style:style style:name="P4" style:family="paragraph" style:parent-style-name="Text_20_body">
      <style:text-properties officeooo:rsid="000f9981" officeooo:paragraph-rsid="000f9981"/>
    </style:style>
    <style:style style:name="P5" style:family="paragraph" style:parent-style-name="Text_20_body">
      <style:text-properties officeooo:paragraph-rsid="000f9981"/>
    </style:style>
    <style:style style:name="P6" style:family="paragraph" style:parent-style-name="Text_20_body">
      <style:text-properties officeooo:rsid="001254e1" officeooo:paragraph-rsid="001254e1"/>
    </style:style>
    <style:style style:name="P7" style:family="paragraph" style:parent-style-name="Text_20_body">
      <style:text-properties fo:font-style="normal" officeooo:rsid="001254e1" officeooo:paragraph-rsid="001254e1" style:font-style-asian="normal" style:font-style-complex="normal"/>
    </style:style>
    <style:style style:name="P8" style:family="paragraph" style:parent-style-name="Text_20_body">
      <style:text-properties fo:font-style="normal" officeooo:rsid="00111574" officeooo:paragraph-rsid="00111574" style:font-style-asian="normal" style:font-style-complex="normal"/>
    </style:style>
    <style:style style:name="P9" style:family="paragraph" style:parent-style-name="Text_20_body">
      <style:text-properties fo:font-style="normal" officeooo:rsid="0012951e" officeooo:paragraph-rsid="001254e1" style:font-style-asian="normal" style:font-style-complex="normal"/>
    </style:style>
    <style:style style:name="P10" style:family="paragraph" style:parent-style-name="Standard" style:list-style-name="">
      <style:paragraph-properties fo:text-align="center" style:justify-single-word="false"/>
      <style:text-properties style:font-name="FreeSans" fo:font-size="14pt" fo:background-color="#000000" style:font-size-asian="14pt" style:font-size-complex="14pt"/>
    </style:style>
    <style:style style:name="P11" style:family="paragraph" style:parent-style-name="Text_20_body" style:list-style-name="L1"/>
    <style:style style:name="P12" style:family="paragraph" style:parent-style-name="Text_20_body" style:list-style-name="L1">
      <style:text-properties officeooo:paragraph-rsid="0013a32a"/>
    </style:style>
    <style:style style:name="P13" style:family="paragraph" style:parent-style-name="Text_20_body" style:list-style-name="L1">
      <style:text-properties officeooo:rsid="000c683d" officeooo:paragraph-rsid="000c683d"/>
    </style:style>
    <style:style style:name="P14" style:family="paragraph" style:parent-style-name="Text_20_body" style:list-style-name="L2">
      <style:text-properties officeooo:paragraph-rsid="000f9981"/>
    </style:style>
    <style:style style:name="P15" style:family="paragraph" style:parent-style-name="Text_20_body" style:list-style-name="L2">
      <style:text-properties officeooo:rsid="000f0572" officeooo:paragraph-rsid="000f0572"/>
    </style:style>
    <style:style style:name="P16" style:family="paragraph" style:parent-style-name="Text_20_body" style:list-style-name="L2">
      <style:text-properties officeooo:rsid="000f9981" officeooo:paragraph-rsid="000f9981"/>
    </style:style>
    <style:style style:name="P17" style:family="paragraph" style:parent-style-name="Text_20_body" style:list-style-name="L3">
      <style:text-properties officeooo:rsid="000f9981" officeooo:paragraph-rsid="000f9981"/>
    </style:style>
    <style:style style:name="P18" style:family="paragraph" style:parent-style-name="Text_20_body" style:list-style-name="L3">
      <style:text-properties officeooo:paragraph-rsid="00111574"/>
    </style:style>
    <style:style style:name="P19" style:family="paragraph" style:parent-style-name="Text_20_body" style:list-style-name="L3">
      <style:text-properties officeooo:rsid="00111574" officeooo:paragraph-rsid="00111574"/>
    </style:style>
    <style:style style:name="P20" style:family="paragraph" style:parent-style-name="Text_20_body" style:list-style-name="L2">
      <style:text-properties officeooo:rsid="00111574" officeooo:paragraph-rsid="00111574"/>
    </style:style>
    <style:style style:name="P21" style:family="paragraph" style:parent-style-name="Text_20_body" style:list-style-name="L3">
      <style:text-properties fo:font-style="normal" officeooo:rsid="001254e1" officeooo:paragraph-rsid="001254e1" style:font-style-asian="normal" style:font-style-complex="normal"/>
    </style:style>
    <style:style style:name="P22" style:family="paragraph" style:parent-style-name="Text_20_body" style:list-style-name="L2">
      <style:text-properties fo:font-style="normal" officeooo:rsid="001254e1" officeooo:paragraph-rsid="001254e1" style:font-style-asian="normal" style:font-style-complex="normal"/>
    </style:style>
    <style:style style:name="P23" style:family="paragraph" style:parent-style-name="Text_20_body" style:list-style-name="L4">
      <style:text-properties fo:font-style="normal" officeooo:rsid="00111574" officeooo:paragraph-rsid="00111574" style:font-style-asian="normal" style:font-style-complex="normal"/>
    </style:style>
    <style:style style:name="P24" style:family="paragraph" style:parent-style-name="Text_20_body" style:list-style-name="L5">
      <style:text-properties fo:font-style="normal" officeooo:rsid="00111574" officeooo:paragraph-rsid="00111574" style:font-style-asian="normal" style:font-style-complex="normal"/>
    </style:style>
    <style:style style:name="P25" style:family="paragraph" style:parent-style-name="Text_20_body" style:list-style-name="L6">
      <style:text-properties fo:font-style="normal" officeooo:rsid="0012951e" officeooo:paragraph-rsid="001254e1" style:font-style-asian="normal" style:font-style-complex="normal"/>
    </style:style>
    <style:style style:name="P26" style:family="paragraph" style:parent-style-name="Text_20_body" style:list-style-name="L2">
      <style:text-properties officeooo:rsid="001254e1" officeooo:paragraph-rsid="001254e1"/>
    </style:style>
    <style:style style:name="P27" style:family="paragraph" style:parent-style-name="Text_20_body" style:list-style-name="L6">
      <style:text-properties officeooo:paragraph-rsid="001254e1"/>
    </style:style>
    <style:style style:name="T1" style:family="text">
      <style:text-properties officeooo:rsid="00144830"/>
    </style:style>
    <style:style style:name="T2" style:family="text">
      <style:text-properties officeooo:rsid="0014b1c4"/>
    </style:style>
    <style:style style:name="T3" style:family="text">
      <style:text-properties officeooo:rsid="000c683d"/>
    </style:style>
    <style:style style:name="T4" style:family="text">
      <style:text-properties officeooo:rsid="000dc13b"/>
    </style:style>
    <style:style style:name="T5" style:family="text">
      <style:text-properties officeooo:rsid="000f0572"/>
    </style:style>
    <style:style style:name="T6" style:family="text">
      <style:text-properties fo:font-style="italic" style:font-style-asian="italic" style:font-style-complex="italic"/>
    </style:style>
    <style:style style:name="T7" style:family="text">
      <style:text-properties fo:font-style="italic" officeooo:rsid="00111574" style:font-style-asian="italic" style:font-style-complex="italic"/>
    </style:style>
    <style:style style:name="T8" style:family="text">
      <style:text-properties fo:font-style="normal" style:font-style-asian="normal" style:font-style-complex="normal"/>
    </style:style>
    <style:style style:name="T9" style:family="text">
      <style:text-properties fo:font-style="normal" officeooo:rsid="00111574" style:font-style-asian="normal" style:font-style-complex="normal"/>
    </style:style>
    <style:style style:name="T10" style:family="text">
      <style:text-properties fo:font-style="normal" officeooo:rsid="0012951e" style:font-style-asian="normal" style:font-style-complex="normal"/>
    </style:style>
    <style:style style:name="T11" style:family="text">
      <style:text-properties fo:font-style="normal" officeooo:rsid="001254e1" style:font-style-asian="normal" style:font-style-complex="normal"/>
    </style:style>
    <style:style style:name="T12" style:family="text">
      <style:text-properties fo:font-style="normal" officeooo:rsid="00163a39" style:font-style-asian="normal" style:font-style-complex="normal"/>
    </style:style>
    <style:style style:name="T13" style:family="text">
      <style:text-properties officeooo:rsid="000f9981"/>
    </style:style>
    <style:style style:name="T14" style:family="text">
      <style:text-properties fo:font-variant="normal" fo:text-transform="none" fo:color="#303030" style:font-name="Roboto" fo:font-size="10.5pt" fo:letter-spacing="normal" fo:font-style="normal" fo:font-weight="normal"/>
    </style:style>
    <style:style style:name="T15" style:family="text">
      <style:text-properties fo:font-variant="normal" fo:text-transform="none" fo:color="#303030" style:font-name="Roboto" fo:font-size="10.5pt" fo:letter-spacing="normal" fo:font-style="normal" fo:font-weight="normal" officeooo:rsid="000f9981"/>
    </style:style>
    <style:style style:name="T16" style:family="text">
      <style:text-properties officeooo:rsid="00111574"/>
    </style:style>
    <style:style style:name="T17" style:family="text">
      <style:text-properties officeooo:rsid="0013a32a"/>
    </style:style>
    <style:style style:name="T18" style:family="text">
      <style:text-properties officeooo:rsid="0015da11"/>
    </style:style>
    <style:style style:name="T19" style:family="text">
      <style:text-properties officeooo:rsid="00163936"/>
    </style:style>
    <style:style style:name="T20" style:family="text">
      <style:text-properties officeooo:rsid="00163a3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2">Module <text:span text:style-name="T1">8 </text:span>: Atelier pratique (partie 1) Apache</text:h>
      <text:h text:style-name="Heading_20_2" text:outline-level="2">Introduction et Développement d'un petit site Web</text:h>
      <text:h text:style-name="Heading_20_2" text:outline-level="2">Questions</text:h>
      <text:list xml:id="list902094959" text:style-name="L1">
        <text:list-item>
          <text:p text:style-name="P11">Quel protocole et quel port par défaut utilise le serveur Apache ?</text:p>
        </text:list-item>
      </text:list>
      <text:p text:style-name="Text_20_body"/>
      <text:list xml:id="list233637268285373" text:continue-numbering="true" text:style-name="L1">
        <text:list-item>
          <text:p text:style-name="P11">Comment se nomme le principal fichier de configuration d'Apache, et où se trouve-t-il ?</text:p>
        </text:list-item>
      </text:list>
      <text:p text:style-name="Text_20_body"/>
      <text:list xml:id="list233638562796766" text:continue-numbering="true" text:style-name="L1">
        <text:list-item>
          <text:p text:style-name="P11">Dans quel répertoire sont situées les pages du serveur ?</text:p>
        </text:list-item>
      </text:list>
      <text:p text:style-name="Text_20_body"/>
      <text:p text:style-name="Text_20_body"/>
      <text:list xml:id="list233637808987983" text:continue-numbering="true" text:style-name="L1">
        <text:list-item>
          <text:p text:style-name="P11">Quel est le paramètre qui permet l'utilisation de répertoires personnels pour les utilisateurs afin de déployer leurs sites WEB personnels ?</text:p>
        </text:list-item>
      </text:list>
      <text:p text:style-name="Text_20_body"/>
      <text:list xml:id="list233636786819820" text:continue-numbering="true" text:style-name="L1">
        <text:list-item>
          <text:p text:style-name="P11">Vous activez le paramètre du répertoire personnel <text:s/>et relancez le serveur. Vous essayez l'accès sur votre compte or il est refusé. Que se passe-t-il et comment corriger le problème ?</text:p>
        </text:list-item>
      </text:list>
      <text:p text:style-name="Text_20_body"/>
      <text:p text:style-name="Text_20_body"/>
      <text:list xml:id="list233637062371246" text:continue-numbering="true" text:style-name="L1">
        <text:list-item>
          <text:p text:style-name="P11">Dans quels répertoires se trouvent les fichiers log d'Apache et comment se nomment ces fichiers ?</text:p>
        </text:list-item>
      </text:list>
      <text:p text:style-name="Text_20_body"/>
      <text:p text:style-name="Text_20_body"/>
      <text:list xml:id="list233636816991116" text:continue-numbering="true" text:style-name="L1">
        <text:list-item>
          <text:p text:style-name="P13">Que permet la directive « serverroot »?</text:p>
        </text:list-item>
      </text:list>
      <text:p text:style-name="Text_20_body"/>
      <text:p text:style-name="Text_20_body"/>
      <text:list xml:id="list233636951736218" text:continue-numbering="true" text:style-name="L1">
        <text:list-item>
          <text:p text:style-name="P13">Dans quel fichier se trouve les configurations du site Web par défaut ?</text:p>
        </text:list-item>
      </text:list>
      <text:p text:style-name="Text_20_body"/>
      <text:p text:style-name="Text_20_body"/>
      <text:list xml:id="list233637839144004" text:continue-numbering="true" text:style-name="L1">
        <text:list-item>
          <text:p text:style-name="P11">Quelle(s) <text:span text:style-name="T3">commande(s)</text:span> peut-on utiliser pour déterminer l'état du serveur et son bon fonctionnement ?</text:p>
        </text:list-item>
      </text:list>
      <text:p text:style-name="Text_20_body"/>
      <text:p text:style-name="Text_20_body"/>
      <text:list xml:id="list233638006957916" text:continue-numbering="true" text:style-name="L1">
        <text:list-item>
          <text:p text:style-name="P12"><text:span text:style-name="T17">Que retrouve-t-on dans le dossier «/etc/</text:span><text:span text:style-name="T1">apache2/sites-available</text:span><text:span text:style-name="T17">» ?</text:span></text:p>
        </text:list-item>
      </text:list>
      <text:p text:style-name="Text_20_body"><text:soft-page-break/></text:p>
      <text:h text:style-name="Heading_20_2" text:outline-level="2">Écrire une page de test</text:h>
      <text:p text:style-name="Text_20_body">À ce stade, le serveur apache se contente d'envoyer du texte brut au navigateur. Ainsi, seul<text:span text:style-name="T3">es</text:span> les sections de code écrites dans un langage compris par le navigateur (côté client) fonctionneront. Ceci concerne en particulier le code HTML, CSS, javascript, mais pas PHP.</text:p>
      <text:p text:style-name="Text_20_body"> </text:p>
      <text:p text:style-name="Text_20_body">Par défaut, apache dispose d'un site activé comme en témoigne le lien symbolique /etc/apache2/sites-enabled/000-default.<text:span text:style-name="T3">conf</text:span>. Celui-ci pointe sur /etc/apache2/sites-available/<text:span text:style-name="T3">000-default.conf.</text:span></text:p>
      <text:p text:style-name="Text_20_body"> Ce fichier consiste à indiquer quel est le répertoire racine qui contient les pages du serveur. <text:s/>Habituellement, la ligne DocumentRoot contient « /var/www/<text:span text:style-name="T18">html</text:span> ».<text:line-break/><text:line-break/>C'est donc dans cette arborescence que l'on doit placer les pages mises à disposition par le site. Si l'on regarde les droits associés à ce répertoire, seul root peut écrire dans ce répertoire. A priori, un fichier existe déjà (/var/www/<text:span text:style-name="T3">html/</text:span>index.html). On va le corriger ou le créer s'il n'existe pas en lançant nano en root.</text:p>
      <text:p text:style-name="Text_20_body"><text:span text:style-name="Source_20_Text">sudo <text:s/>nano /var/www/</text:span><text:span text:style-name="Source_20_Text"><text:span text:style-name="T3">html/</text:span></text:span><text:span text:style-name="Source_20_Text">index.html</text:span></text:p>
      <text:p text:style-name="Text_20_body">Avec nano, on écrit un peu de code html :</text:p>
      <text:p text:style-name="Text_20_body"/>
      <text:p text:style-name="Preformatted_20_Text">&lt;html&gt; <text:s text:c="4"/></text:p>
      <text:p text:style-name="Preformatted_20_Text"><text:s text:c="4"/>&lt;body&gt; <text:s text:c="4"/></text:p>
      <text:p text:style-name="Preformatted_20_Text"><text:s text:c="5"/>&lt;h1&gt; Test !&lt;/h1&gt;</text:p>
      <text:p text:style-name="Preformatted_20_Text"><text:s text:c="5"/><text:span text:style-name="T2">&lt;p&gt;</text:span>Hey. <text:span text:style-name="T4">Ça fonctionne</text:span><text:span text:style-name="T2">&lt;/p&gt;</text:span></text:p>
      <text:p text:style-name="Preformatted_20_Text"><text:s text:c="4"/><text:span text:style-name="T2">&lt;/body&gt;</text:span></text:p>
      <text:p text:style-name="Preformatted_20_Text"><text:tab/></text:p>
      <text:p text:style-name="Preformatted_20_Text">&lt;/html&gt;</text:p>
      <text:p text:style-name="Text_20_body"/>
      <text:p text:style-name="Text_20_body">Testons à présent la page dans un navigateur (par exemple <text:span text:style-name="T19">chrome</text:span>, firefox , konqueror, evolution...) . Si le navigateur et le serveur apache sont sur la même machine, il suffit de taper dans la barre d'adresse du navigateur, au choix :</text:p>
      <text:p text:style-name="Text_20_body"/>
      <text:p text:style-name="Text_20_body"><text:a xlink:type="simple" xlink:href="http://127.0.0.1/" text:style-name="Internet_20_link" text:visited-style-name="Visited_20_Internet_20_Link">http://127.0.0.1/</text:a></text:p>
      <text:p text:style-name="Text_20_body"><text:a xlink:type="simple" xlink:href="http://localhost/" text:style-name="Internet_20_link" text:visited-style-name="Visited_20_Internet_20_Link">http://localhost/</text:a></text:p>
      <text:p text:style-name="Text_20_body"/>
      <text:p text:style-name="Text_20_body">Si le navigateur est sur une autre machine que le serveur, il faut saisir le hostname ou l'adresse IP du serveur à la place de 127.0.0.1 ou de localhost.</text:p>
      <text:p text:style-name="Text_20_body"/>
      <text:p text:style-name="Text_20_body"><text:span text:style-name="Emphasis"/></text:p>
      <text:h text:style-name="P2" text:outline-level="2">Développement d'un site</text:h>
      <text:p text:style-name="P5">R<text:span text:style-name="T5">éalisez un petit site Web qui permettra de faire afficher 2 pages.</text:span></text:p>
      <text:p text:style-name="P4">La page d’accueil fera afficher votre nom et votre prénom de même qu’un lien vers une liste de vos films préférés.</text:p>
      <text:p text:style-name="P5"><text:span text:style-name="T13"><text:tab/></text:span><text:span text:style-name="T14">On peut créer un lien vers une page située sur le même ordinateur en remplaçant l'URL par le fichier cible. Ce lien peut être fait de façon relative, en repérant le fichier cible par rapport au fichier source. Si le fichier cible est "index.html" situé dans le répertoire </text:span><text:span text:style-name="T15">films</text:span><text:span text:style-name="T14">, son lien s'écrira: </text:span></text:p>
      <text:p text:style-name="P3">&lt;a href="<text:span text:style-name="T13">films</text:span>/index.html"&gt; <text:span text:style-name="T13">Liste de films</text:span> &lt;/a&gt;</text:p>
      <text:p text:style-name="P4"/>
      <text:p text:style-name="P4">Une page qui affichera <text:s/>une liste de vos films préférés. <text:s/>(quelques-uns:)</text:p>
      <text:p text:style-name="Text_20_body"/>
      <text:p text:style-name="P4">Je vous conseille d’effectuer les quelques opérations ci-dessous pour travailler à partir d’un fichier autre que le fichier original :</text:p>
      <text:list xml:id="list2953518098" text:style-name="L2">
        <text:list-item>
          <text:p text:style-name="P15">Aller dans le répertoire /<text:span text:style-name="T6">etc/</text:span><text:span text:style-name="T8">apache2/sites-available.</text:span></text:p>
        </text:list-item>
        <text:list-item>
          <text:p text:style-name="P14"><text:span text:style-name="T13">Copier le fichier 000-default.conf <text:s/>sous le nom <text:s/></text:span><text:span text:style-name="T20">000-default.conf.bak</text:span></text:p>
          <text:p text:style-name="P16">Vous pourrez alors travailler avec le fichier monsiteweb pour la configuration du serveur.</text:p>
        </text:list-item>
        <text:list-item>
          <text:p text:style-name="P16"><text:span text:style-name="T20">Créer </text:span>le fichier monsiteweb pour que le serveur réagisse de la façon suivante :</text:p>
        </text:list-item>
      </text:list>
      <text:list xml:id="list3936087255" text:style-name="L3">
        <text:list-item>
          <text:list>
            <text:list-item>
              <text:list>
                <text:list-item>
                  <text:p text:style-name="P17">Le répertoire de la page d’accueil est accessible par tous sans exceptions.</text:p>
                  <text:p text:style-name="P18"><text:span text:style-name="T9">Vous devrez ajouter l’</text:span><text:span text:style-name="T12">instruction</text:span><text:span text:style-name="T9"> </text:span><text:span text:style-name="T12">require </text:span><text:span text:style-name="T9">de façon adéquate dans un bloc &lt;</text:span><text:span text:style-name="T12">location</text:span><text:span text:style-name="T9"> /monsiteweb&gt; <text:s/>… <text:s text:c="2"/>&lt;/</text:span><text:span text:style-name="T12">location</text:span><text:span text:style-name="T9">&gt;</text:span></text:p>
                </text:list-item>
                <text:list-item>
                  <text:p text:style-name="P17">La page d’accueil est dans le dossier « /<text:span text:style-name="T6">var</text:span><text:span text:style-name="T8">/www/html/monsiteweb/ » </text:span></text:p>
                </text:list-item>
                <text:list-item>
                  <text:p text:style-name="P17"><text:s/><text:span text:style-name="T16">Ajouter la directive <text:s/>servername <text:s/>localhost</text:span></text:p>
                </text:list-item>
                <text:list-item>
                  <text:p text:style-name="P19">Ajoutez un bloc &lt;Location /<text:span text:style-name="T6">films&gt; … &lt;</text:span><text:span text:style-name="T8">/Location&gt;</text:span></text:p>
                </text:list-item>
                <text:list-item>
                  <text:p text:style-name="P21">Ce bloc défini que cette portion est accessible par tous sauf l’adresse IP de l’ordinateur d’un de vos voisins (ou de votre autre machine virtuelle si vous êtes avec une architecture sous virtualbox ou vmware).</text:p>
                </text:list-item>
                <text:list-item>
                  <text:p text:style-name="P21">Ce bloc sera accessible par une authentification de base. <text:s/>Les utilisateurs acceptés sont les comptes de jean et megane seulement.</text:p>
                  <text:p text:style-name="P17"/>
                </text:list-item>
              </text:list>
            </text:list-item>
          </text:list>
        </text:list-item>
      </text:list>
      <text:list xml:id="list233637698869901" text:continue-list="list2953518098" text:style-name="L2">
        <text:list-item>
          <text:p text:style-name="P20">Créez un répertoire « monsiteweb » dans le dossier « «/<text:span text:style-name="T6">var/</text:span><text:span text:style-name="T8">www/html »</text:span></text:p>
        </text:list-item>
      </text:list>
      <text:list xml:id="list3055071298" text:style-name="L4">
        <text:list-item>
          <text:p text:style-name="P23">Ajoutez-y le fichier <text:s/>index.html qui contiendra votre page d’accueil (nom, prénom et le lien sur la liste de film)</text:p>
        </text:list-item>
      </text:list>
      <text:list xml:id="list233637541421012" text:continue-list="list233637698869901" text:style-name="L2">
        <text:list-item>
          <text:p text:style-name="P20"><text:span text:style-name="T8">Créez un répertoire « films » dans le dossier « /</text:span><text:span text:style-name="T6">var/</text:span><text:span text:style-name="T8">www/html/monsiteweb »</text:span></text:p>
        </text:list-item>
      </text:list>
      <text:list xml:id="list2067937283" text:style-name="L5">
        <text:list-item>
          <text:p text:style-name="P24"><text:soft-page-break/>Ajoutez-y le fichier <text:s/>index.html qui contiendra la liste de vos films préférés.</text:p>
        </text:list-item>
      </text:list>
      <text:list xml:id="list233638216553568" text:continue-list="list233637541421012" text:style-name="L2">
        <text:list-item>
          <text:p text:style-name="P22">Ajoutez le site Web dans la liste des sites Web actifs avec la commande : </text:p>
          <text:list>
            <text:list-item>
              <text:list>
                <text:list-header>
                  <text:p text:style-name="P22">sudo <text:s text:c="2"/>a2ensite <text:s/>monsiteweb.<text:span text:style-name="T20">conf</text:span></text:p>
                </text:list-header>
              </text:list>
            </text:list-item>
          </text:list>
        </text:list-item>
        <text:list-item>
          <text:p text:style-name="P22">Repartez le serveur Web apache  avec la commande : <text:s/>sudo <text:s/>systemctl <text:s/>restart apache2</text:p>
        </text:list-item>
      </text:list>
      <text:p text:style-name="P7"/>
      <text:list xml:id="list233638275379784" text:continue-numbering="true" text:style-name="L2">
        <text:list-item>
          <text:p text:style-name="P26"><text:span text:style-name="T8">Testez votre petit site avec un navigateur en entrant l’adresse : <text:s/></text:span><text:a xlink:type="simple" xlink:href="http://localhost/" text:style-name="Internet_20_link" text:visited-style-name="Visited_20_Internet_20_Link"><text:span text:style-name="T8">http://localhost</text:span></text:a></text:p>
        </text:list-item>
      </text:list>
      <text:p text:style-name="P7"/>
      <text:p text:style-name="P7"/>
      <text:p text:style-name="P7"/>
      <text:p text:style-name="P6"><text:span text:style-name="T8">Ce qui est à remettre  </text:span><text:span text:style-name="T10">dans la boîte Col.Net :</text:span></text:p>
      <text:list xml:id="list4182484811" text:style-name="L6">
        <text:list-item>
          <text:p text:style-name="P27"><text:span text:style-name="T11">Les réponses aux 10 questions de la page </text:span><text:span text:style-name="T10">1.</text:span></text:p>
        </text:list-item>
      </text:list>
      <text:p text:style-name="P9"/>
      <text:list xml:id="list233637249229690" text:continue-numbering="true" text:style-name="L6">
        <text:list-item>
          <text:p text:style-name="P25">Le fichier <text:s/>de configuration <text:s/>« monsiteweb ».</text:p>
        </text:list-item>
      </text:list>
      <text:p text:style-name="P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Consolas" svg:font-family="Consolas, 'Courier New', monospace"/>
    <style:font-face style:name="Lohit Hindi1" svg:font-family="'Lohit Hindi'"/>
    <style:font-face style:name="OpenSymbol" svg:font-family="OpenSymbol"/>
    <style:font-face style:name="Roboto" svg:font-family="Roboto, sans-serif"/>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CA"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CA"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list-style-name="" style:class="text">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WenQuanYi Micro Hei1" style:font-family-asian="'WenQuanYi Micro Hei'" style:font-family-generic-asian="modern" style:font-pitch-asian="fixed" style:font-size-asian="10pt" style:font-name-complex="Lohit Hindi2" style:font-family-complex="'Lohit Hindi'"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ource_20_Text" style:display-name="Source Text" style:family="text">
      <style:text-properties style:font-name="DejaVu Sans Mono" fo:font-family="'DejaVu Sans Mono'" style:font-family-generic="modern" style:font-pitch="fixed" style:font-name-asian="WenQuanYi Micro Hei1" style:font-family-asian="'WenQuanYi Micro Hei'" style:font-family-generic-asian="modern" style:font-pitch-asian="fixed" style:font-name-complex="Lohit Hindi2" style:font-family-complex="'Lohit Hindi'"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background-color="#000000"/>
    </style:style>
    <style:style style:name="MT1" style:family="text">
      <style:text-properties officeooo:rsid="00144830"/>
    </style:style>
    <style:style style:name="MT2" style:family="text">
      <style:text-properties officeooo:rsid="0014b1c4"/>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odule <text:span text:style-name="MT1">8 </text:span>(partie 1) : Atelier pratique Apache (partie 1) - <text:span text:style-name="MT2">2021</text:span><text:tab/>Page <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2-11-19T00:11:54</meta:creation-date>
    <dc:date>2021-03-19T23:36:36.428160612</dc:date>
    <meta:editing-duration>PT4H47M55S</meta:editing-duration>
    <meta:editing-cycles>6</meta:editing-cycles>
    <meta:generator>LibreOffice/6.4.6.2$Linux_X86_64 LibreOffice_project/40$Build-2</meta:generator>
    <meta:document-statistic meta:table-count="0" meta:image-count="0" meta:object-count="0" meta:page-count="4" meta:paragraph-count="62" meta:word-count="837" meta:character-count="5175" meta:non-whitespace-character-count="4364"/>
  </office:meta>
</office:document-meta>
</file>